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AE000003D82803FF6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24.384cm" draw:z-index="0"><draw:image xlink:href="Pictures/10000000000002AE000003D82803FF6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11:13:42.469984785</meta:creation-date>
    <dc:date>2015-03-11T11:14:34.43708725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7.2$Linux_X86_64 LibreOffice_project/420m0$Build-2</meta:generator>
  </office:meta>
</office:document-meta>
</file>